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0.00pt" fo:font-weight="bold" fo:font-family="'Jost* 300 Light'" style:font-family-asian="'Jost* 300 Light'" style:font-family-complex="'Jost* 300 Light'"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0.00pt" fo:font-weight="normal" fo:font-family="'Jost* 300 Light'" style:font-family-asian="'Jost* 300 Light'" style:font-family-complex="'Jost* 300 Light'" fo:background-color="transparent" style:use-window-font-color="true"/>
    </style:style>
    <style:style style:name="T5" style:family="text">
      <style:text-properties fo:font-size="10.00pt" fo:font-weight="bold" fo:font-family="'Jost* 300 Light'" style:font-family-asian="'Jost* 300 Light'" style:font-family-complex="'Jost* 300 Light'" fo:background-color="transparent" style:use-window-font-color="true" fo:font-style="italic"/>
    </style:style>
    <style:style style:name="T6" style:family="text">
      <style:text-properties fo:font-size="10.00pt" fo:font-weight="normal" fo:font-family="'Jost* 300 Light'" style:font-family-asian="'Jost* 300 Light'" style:font-family-complex="'Jost* 300 Light'" fo:background-color="transparent" style:use-window-font-color="true"/>
    </style:style>
    <style:style style:name="T7" style:family="text">
      <style:text-properties fo:font-size="10.00pt" style:text-position="super" fo:font-weight="normal" fo:font-family="'Jost* 300 Light'" style:font-family-asian="'Jost* 300 Light'" style:font-family-complex="'Jost* 300 Light'" fo:background-color="transparent" style:use-window-font-color="true"/>
    </style:style>
    <style:style style:name="T8" style:family="text">
      <style:text-properties fo:font-size="10.00pt" fo:font-weight="normal" fo:font-family="'Jost* 300 Light'" style:font-family-asian="'Jost* 300 Light'" style:font-family-complex="'Jost* 300 Light'" fo:background-color="transparent" style:use-window-font-color="true"/>
    </style:style>
    <style:style style:name="T9" style:family="text">
      <style:text-properties fo:font-size="10.00pt" fo:font-weight="normal" fo:font-family="'Times New Roman'" style:font-family-asian="'Times New Roman'" style:font-family-complex="'Times New Roman'" fo:background-color="transparent" style:use-window-font-color="true"/>
    </style:style>
    <style:style style:name="T10" style:family="text">
      <style:text-properties fo:font-size="10.00pt" fo:font-weight="normal" fo:font-family="'Jost* 300 Light'" style:font-family-asian="'Jost* 300 Light'" style:font-family-complex="'Jost* 300 Light'" fo:background-color="transparent" style:use-window-font-color="true"/>
    </style:style>
    <style:style style:name="T11" style:family="text">
      <style:text-properties fo:font-size="10.00pt" style:text-position="super" fo:font-weight="normal" fo:font-family="'Jost* 300 Light'" style:font-family-asian="'Jost* 300 Light'" style:font-family-complex="'Jost* 300 Light'" fo:background-color="transparent" style:use-window-font-color="true"/>
    </style:style>
    <style:style style:name="T12" style:family="text">
      <style:text-properties fo:font-size="10.00pt" fo:font-weight="normal" fo:font-family="'Jost* 300 Light'" style:font-family-asian="'Jost* 300 Light'" style:font-family-complex="'Jost* 300 Light'" fo:background-color="transparent" style:use-window-font-color="true"/>
    </style:style>
    <style:style style:name="T13" style:family="text">
      <style:text-properties fo:font-size="10.00pt" fo:font-weight="bold" fo:font-family="'Jost* 300 Light'" style:font-family-asian="'Jost* 300 Light'" style:font-family-complex="'Jost* 300 Light'" fo:background-color="transparent" style:use-window-font-color="true" fo:font-style="italic"/>
    </style:style>
    <style:style style:name="T14" style:family="text">
      <style:text-properties fo:font-size="10.00pt" fo:font-weight="normal" fo:font-family="'Jost* 300 Light'" style:font-family-asian="'Jost* 300 Light'" style:font-family-complex="'Jost* 300 Light'" fo:background-color="transparent" style:use-window-font-color="true"/>
    </style:style>
    <style:style style:name="T15" style:family="text">
      <style:text-properties fo:font-size="10.00pt" fo:font-weight="normal" style:text-underline-mode="continuous" style:text-underline-type="single" style:text-underline-style="solid" style:text-underline-width="normal" fo:font-family="'Jost* 300 Light'" style:font-family-asian="'Jost* 300 Light'" style:font-family-complex="'Jost* 300 Light'" fo:background-color="transparent" fo:color="#0000ff"/>
    </style:style>
    <style:style style:name="T16" style:family="text">
      <style:text-properties fo:font-size="10.00pt" fo:font-weight="normal" style:text-underline-mode="continuous" style:text-underline-type="single" style:text-underline-style="solid" style:text-underline-width="normal" fo:font-family="'Jost* 300 Light'" style:font-family-asian="'Jost* 300 Light'" style:font-family-complex="'Jost* 300 Light'" fo:background-color="transparent" fo:color="#0000ff"/>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0.00pt" fo:font-weight="bold" fo:font-family="'Jost* 300 Light'" style:font-family-asian="'Jost* 300 Light'" style:font-family-complex="'Jost* 300 Light'" fo:background-color="transparent" style:use-window-font-color="true" fo:font-style="italic"/>
    </style:style>
    <style:style style:name="T19" style:family="text">
      <style:text-properties fo:font-size="10.00pt" fo:font-weight="normal" fo:font-family="'Jost* 300 Light'" style:font-family-asian="'Jost* 300 Light'" style:font-family-complex="'Jost* 300 Light'" fo:background-color="transparent" style:use-window-font-color="true"/>
    </style:style>
    <style:style style:name="T20" style:family="text">
      <style:text-properties fo:font-size="10.00pt" fo:font-weight="normal" fo:font-family="'Jost* 300 Light'" style:font-family-asian="'Jost* 300 Light'" style:font-family-complex="'Jost* 300 Light'" fo:background-color="transparent" style:use-window-font-color="true"/>
    </style:style>
    <style:style style:name="T21" style:family="text">
      <style:text-properties fo:font-size="10.00pt" fo:font-weight="normal" fo:font-family="'Jost* 300 Light'" style:font-family-asian="'Jost* 300 Light'" style:font-family-complex="'Jost* 300 Light'"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0.00pt" fo:font-weight="normal" fo:font-family="'Jost* 300 Light'" style:font-family-asian="'Jost* 300 Light'" style:font-family-complex="'Jost* 300 Light'" fo:background-color="transparent" style:use-window-font-color="true" fo:font-style="italic"/>
    </style:style>
    <style:style style:name="T24" style:family="text">
      <style:text-properties fo:font-size="10.00pt" style:text-position="super" fo:font-weight="normal" fo:font-family="'Jost* 300 Light'" style:font-family-asian="'Jost* 300 Light'" style:font-family-complex="'Jost* 300 Light'" fo:background-color="transparent" style:use-window-font-color="true"/>
    </style:style>
    <style:style style:name="T25" style:family="text">
      <style:text-properties fo:font-size="10.00pt" fo:font-weight="normal" fo:font-family="'Jost* 300 Light'" style:font-family-asian="'Jost* 300 Light'" style:font-family-complex="'Jost* 300 Light'" fo:background-color="transparent" style:use-window-font-color="true" fo:font-style="italic"/>
    </style:style>
    <style:style style:name="T26" style:family="text">
      <style:text-properties fo:font-size="10.00pt" fo:font-weight="normal" style:text-underline-mode="continuous" style:text-underline-type="single" style:text-underline-style="solid" style:text-underline-width="normal" fo:font-family="'Jost* 300 Light'" style:font-family-asian="'Jost* 300 Light'" style:font-family-complex="'Jost* 300 Light'" fo:background-color="transparent" fo:color="#0000ff" fo:font-style="italic"/>
    </style:style>
    <style:style style:name="T27" style:family="text">
      <style:text-properties fo:font-size="10.00pt" fo:font-weight="normal" fo:font-family="'Jost* 300 Light'" style:font-family-asian="'Jost* 300 Light'" style:font-family-complex="'Jost* 300 Light'" fo:background-color="transparent" style:use-window-font-color="true" fo:font-style="italic"/>
    </style:style>
    <style:style style:name="T28" style:family="text">
      <style:text-properties fo:font-size="10.00pt" fo:font-weight="normal" style:text-underline-mode="continuous" style:text-underline-type="single" style:text-underline-style="solid" style:text-underline-width="normal" fo:font-family="'Jost* 300 Light'" style:font-family-asian="'Jost* 300 Light'" style:font-family-complex="'Jost* 300 Light'" fo:background-color="transparent" fo:color="#0000ff" fo:font-style="italic"/>
    </style:style>
    <style:style style:name="T29" style:family="text">
      <style:text-properties fo:font-size="10.00pt" fo:font-weight="normal" fo:font-family="'Jost* 300 Light'" style:font-family-asian="'Jost* 300 Light'" style:font-family-complex="'Jost* 300 Light'" fo:background-color="transparent" style:use-window-font-color="true" fo:font-style="italic"/>
    </style:style>
    <style:style style:name="T30" style:family="text">
      <style:text-properties fo:font-size="10.00pt" fo:font-weight="normal" style:text-underline-mode="continuous" style:text-underline-type="single" style:text-underline-style="solid" style:text-underline-width="normal" fo:font-family="'Jost* 300 Light'" style:font-family-asian="'Jost* 300 Light'" style:font-family-complex="'Jost* 300 Light'" fo:background-color="transparent" fo:color="#0000ff" fo:font-style="italic"/>
    </style:style>
    <style:style style:name="T31" style:family="text">
      <style:text-properties fo:font-size="10.00pt" fo:font-weight="normal" fo:font-family="'Jost* 300 Light'" style:font-family-asian="'Jost* 300 Light'" style:font-family-complex="'Jost* 300 Light'" fo:background-color="transparent" style:use-window-font-color="true" fo:font-style="italic"/>
    </style:style>
    <style:style style:name="T32" style:family="text">
      <style:text-properties fo:font-size="10.00pt" style:text-position="super" fo:font-weight="normal" fo:font-family="'Jost* 300 Light'" style:font-family-asian="'Jost* 300 Light'" style:font-family-complex="'Jost* 300 Light'" fo:background-color="transparent" style:use-window-font-color="true"/>
    </style:style>
    <style:style style:name="T33" style:family="text">
      <style:text-properties fo:font-size="10.00pt" fo:font-weight="normal" style:text-underline-mode="continuous" style:text-underline-type="single" style:text-underline-style="solid" style:text-underline-width="normal" fo:font-family="'Jost* 300 Light'" style:font-family-asian="'Jost* 300 Light'" style:font-family-complex="'Jost* 300 Light'" fo:background-color="transparent" fo:color="#0000ff"/>
    </style:style>
    <style:style style:name="T34" style:family="text">
      <style:text-properties fo:font-size="10.00pt" fo:font-weight="normal" fo:font-family="'Jost* 300 Light'" style:font-family-asian="'Jost* 300 Light'" style:font-family-complex="'Jost* 300 Light'" fo:background-color="transparent" style:use-window-font-color="true"/>
    </style:style>
    <style:style style:name="T35" style:family="text">
      <style:text-properties fo:font-size="10.00pt" fo:font-weight="normal" style:text-underline-mode="continuous" style:text-underline-type="single" style:text-underline-style="solid" style:text-underline-width="normal" fo:font-family="'Jost* 300 Light'" style:font-family-asian="'Jost* 300 Light'" style:font-family-complex="'Jost* 300 Light'" fo:background-color="transparent" fo:color="#0000ff"/>
    </style:style>
    <style:style style:name="T36" style:family="text">
      <style:text-properties fo:font-size="10.00pt" fo:font-weight="normal" fo:font-family="'Jost* 300 Light'" style:font-family-asian="'Jost* 300 Light'" style:font-family-complex="'Jost* 300 Light'" fo:background-color="transparent" style:use-window-font-color="true"/>
    </style:style>
    <style:style style:name="T37" style:family="text">
      <style:text-properties fo:font-size="10.00pt" fo:font-weight="normal" style:text-underline-mode="continuous" style:text-underline-type="single" style:text-underline-style="solid" style:text-underline-width="normal" fo:font-family="'Jost* 300 Light'" style:font-family-asian="'Jost* 300 Light'" style:font-family-complex="'Jost* 300 Light'" fo:background-color="transparent" fo:color="#0000ff"/>
    </style:style>
    <style:style style:name="T38" style:family="text">
      <style:text-properties fo:font-size="10.00pt" fo:font-weight="normal" fo:font-family="'Jost* 300 Light'" style:font-family-asian="'Jost* 300 Light'" style:font-family-complex="'Jost* 300 Light'" fo:background-color="transparent" style:use-window-font-color="true" fo:font-style="italic"/>
    </style:style>
    <style:style style:name="T3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5.00%" fo:text-align="left" fo:margin-bottom="8.00pt"/>
    </style:style>
    <style:style style:name="P2" style:family="paragraph">
      <style:paragraph-properties fo:line-height="115.00%" fo:text-align="left" fo:margin-bottom="10.00pt"/>
    </style:style>
  </office:automatic-styles>
  <office:body>
    <office:text>
      <text:p text:style-name="P1"><text:span text:style-name="T1"/></text:p>
      <text:p text:style-name="P1"><text:span text:style-name="T1"/></text:p>
      <text:p text:style-name="P1"><text:span text:style-name="T2">Liebe Mama, lieber Papa, lieber Onkel, liebe Tante,</text:span></text:p>
      <text:p text:style-name="P1"><text:span text:style-name="T3"/></text:p>
      <text:p text:style-name="P1"><text:span text:style-name="T4">wenn ich an meine Kindheit denke, dann am liebsten an die schönen Momente. Vor meinen Augen erscheinen Bilder von Szenen in der Natur, wir beim Picknick, beim Fahrradfahren, am See beim Schwimmen. Ich erinnere mich an den Geruch von Schnee und daran, wie ein warmer Sommerregen riecht. In meinen Ohren klingt das Zirpen der Grillen und das Summen der Bienen oder das angenehme Geräusch, wenn man auf frisch gefallenem Schnee läuft.</text:span></text:p>
      <text:p text:style-name="P1"><text:span text:style-name="T4">Kindheit ist die schönste Zeit im Leben. Was ich in der Kindheit erlebt habe, bleibt auf ewig in mir. Meine Liebe zur Natur und die Wertschätzung für das Leben, das wir haben, wurzelt in diesen Erinnerungen.</text:span></text:p>
      <text:p text:style-name="P1"><text:span text:style-name="T4">Nun bin ich selbst<text:s/></text:span><text:span text:style-name="T5">Mama/Papa</text:span><text:span text:style-name="T6"><text:s/>und möchte meinen Kindern diese wunderbaren Erfahrungen mitgeben. Den Geruch von Sommerregen, Schlittenfahren nach dem Kindergarten und der Schule. Und ich weiß, dass auch meine Kinder irgendwann erwachsen werden. Sie werden selbst eine Familie haben wollen, genauso wie wir. Doch was können wir unseren Kindern heute noch mitgeben? Ist es das Versprechen auf eine lebenswerte Zukunft? Das Versprechen, ihren eigenen Kindern eine unbeschwerte Kindheit schenken zu können, so, wie ich selbst sie erfahren durfte?</text:span></text:p>
      <text:p text:style-name="P1"><text:span text:style-name="T6">Jeder wünscht sich, dass es die eigenen Kinder einmal besser haben werden als man selbst. Doch für meine Generation wird immer deutlicher, dass das nicht mehr möglich sein wird. Wir stehen am Ende einer Ära. Die Ära des vitalen Planeten Erde neigt sich dem Ende zu. Wir wissen nicht, wie die Zukunft aussehen wird. Wenn wir den neuesten Berichten des Weltklimarates Glauben schenken</text:span><text:span text:style-name="T7">1)</text:span><text:span text:style-name="T8">, sind die Dürren der letzten Jahre und die Überflutungen dieses Jahr in Nordrheinwestfalen und Rheinland-Pfalz nur der Anfang und sie werden immer mehr. Bei einem<text:s/></text:span><text:span text:style-name="T9">„</text:span><text:span text:style-name="T10">weiter so“ wie bisher, wird in Berlin schon ca. 2050 das Klima von Canberra in Australien herrschen</text:span><text:span text:style-name="T11">2)</text:span><text:span text:style-name="T12">. Wenn wir den Blick auf das werfen, was vor uns liegt, dann machen wir Eltern uns große Sorgen. Werde ich selbst auch einmal<text:s/></text:span><text:span text:style-name="T13">Oma/ Opa</text:span><text:span text:style-name="T14"><text:s/>sein dürfen? Werden meine Kinder sich für eine Familie entscheiden? Wie werden meine Enkelkinder aufwachsen? Und welche Sorgen werden sie in das Leben mitnehmen, wenn es so weitergeht wie bisher: Zerstörung der Artenvielfalt, Brandordnung der Regenwälder, Vermüllung der Ozeane und Verpestung der Luft, die wir atmen?</text:span></text:p>
      <text:p text:style-name="P1"><text:span text:style-name="T14">Um unseren Kindern, meinen Enkelkindern und allen Generationen, die nach uns kommen, die Chance auf eine lebenswerte Zukunft zu erhalten, müssen wir jetzt handeln. Das ist nicht nur eine Frage des persönlichen Lebensstils, sondern geht über uns als Bürgerinnen und Bürger, als Mitmenschen weit hinaus. </text:span></text:p>
      <text:p text:style-name="P1"><text:span text:style-name="T14">Am 26. September entscheiden wir in unserem Land darüber, welche Politik uns noch in eine lebenswerte Zukunft bringt. Welche politischen Entscheidungen und Maßnahmen, unseren Planeten erhalten und unseren Kindern und Enkelkindern eine Welt hinterlassen, die ihnen die Hoffnung auf eine gute Zukunft schenkt. Bitte informiert Euch, welche Parteien es ernst meinen mit dem Klimaschutz, das könnt ihr unter anderem auf<text:s/></text:span><text:a xlink:href="http://www.klimawahlen.de/"><text:span text:style-name="T16">www.klimawahlen.de</text:span></text:a><text:span text:style-name="T17"/></text:p>
      <text:p text:style-name="P1"><text:span text:style-name="T18">Liebe Mama, lieber Papa,<text:s/></text:span><text:span text:style-name="T19">ich bitte euch von ganzem Herzen: wählt für die Zukunft eurer Enkelkinder, eurer Urenkel und aller Menschen, die nach euch geboren wurden und noch geboren werden. </text:span></text:p>
      <text:p text:style-name="P1"><text:span text:style-name="T19">Ich Danke euch<text:s/></text:span><text:span text:style-name="T20">–</text:span><text:span text:style-name="T21"><text:s/>eure Tochter/ euer Sohn</text:span></text:p>
      <text:p text:style-name="P1"><text:span text:style-name="T22"/></text:p>
      <text:p text:style-name="P1"><text:span text:style-name="T23">Quellen:</text:span></text:p>
      <text:p text:style-name="P1"><text:span text:style-name="T24">1)</text:span><text:span text:style-name="T25"><text:s/></text:span><text:a xlink:href="https://www.de-ipcc.de/250.php"><text:span text:style-name="T26">https://www.de-ipcc.de/250.php</text:span></text:a><text:span text:style-name="T27"><text:s/>//<text:s/></text:span><text:a xlink:href="https://www.tagesschau.de/investigativ/wdr/ipcc-weltklimabericht-101.html"><text:span text:style-name="T28">https://www.tagesschau.de/investigativ/wdr/ipcc-weltklimabericht-101.html</text:span></text:a><text:span text:style-name="T29"><text:s/>//<text:s/></text:span><text:a xlink:href="https://www.youtube.com/watch?v=FoMzyF_B7Bg"><text:span text:style-name="T30">https://www.youtube.com/watch?v=FoMzyF_B7Bg</text:span></text:a><text:span text:style-name="T31"/></text:p>
      <text:p text:style-name="P1"><text:span text:style-name="T32">2)<text:s/></text:span><text:a xlink:href="https://crowtherlab.pageflow.io/cities-of-the-future-visualizing-climate-change-to-inspire-action#210425"><text:span text:style-name="T33">https://crowtherlab.pageflow.io/cities-of-the-future-visualizing-climate-change-to-inspire-action#210425</text:span></text:a><text:span text:style-name="T34"><text:s/>//<text:s/></text:span><text:a xlink:href="https://journals.plos.org/plosone/article?id=10.1371/journal.pone.0217592"><text:span text:style-name="T35">https://journals.plos.org/plosone/article?id=10.1371/journal.pone.0217592</text:span></text:a><text:span text:style-name="T36"><text:s/>//<text:s/></text:span><text:a xlink:href="https://www.tagesspiegel.de/berlin/2050-bis-zu-sechs-grad-waermer-wenn-berlin-so-warm-wie-canberra-wird/24591972.html"><text:span text:style-name="T37">https://www.tagesspiegel.de/berlin/2050-bis-zu-sechs-grad-waermer-wenn-berlin-so-warm-wie-canberra-wird/24591972.html</text:span></text:a><text:span text:style-name="T38"/></text:p>
      <text:p text:style-name="P1"><text:span text:style-name="T38"/></text:p>
      <text:p text:style-name="P1"><text:span text:style-name="T39"/></text:p>
      <text:p text:style-name="P1"><text:span text:style-name="T39"/></text:p>
      <text:p text:style-name="P2"><text:span text:style-name="T3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