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normal" fo:font-family="'Jost* 300 Light'" style:font-family-asian="'Jost* 300 Light'" style:font-family-complex="'Jost* 300 Light'" fo:background-color="#f8f8f8" fo:color="#1d1c1d"/>
    </style:style>
    <style:style style:name="T2" style:family="text">
      <style:text-properties fo:font-size="11.50pt" fo:font-weight="normal" fo:font-family="'Jost* 300 Light'" style:font-family-asian="'Jost* 300 Light'" style:font-family-complex="'Jost* 300 Light'" fo:background-color="transparent" fo:color="#1d1c1d"/>
    </style:style>
    <style:style style:name="T3" style:family="text">
      <style:text-properties fo:font-size="11.50pt" fo:font-weight="normal" fo:font-family="'Jost* 300 Light'" style:font-family-asian="'Jost* 300 Light'" style:font-family-complex="'Jost* 300 Light'" fo:background-color="#f8f8f8" fo:color="#1d1c1d"/>
    </style:style>
    <style:style style:name="T4" style:family="text">
      <style:text-properties fo:font-size="11.50pt" fo:font-weight="normal" fo:font-family="'Jost* 300 Light'" style:font-family-asian="'Jost* 300 Light'" style:font-family-complex="'Jost* 300 Light'" fo:background-color="transparent" fo:color="#1d1c1d"/>
    </style:style>
    <style:style style:name="T5" style:family="text">
      <style:text-properties fo:font-size="11.50pt" fo:font-weight="normal" fo:font-family="'Jost* 300 Light'" style:font-family-asian="'Jost* 300 Light'" style:font-family-complex="'Jost* 300 Light'" fo:background-color="#f8f8f8" fo:color="#1d1c1d"/>
    </style:style>
    <style:style style:name="T6" style:family="text">
      <style:text-properties fo:font-size="11.50pt" fo:font-weight="bold" fo:font-family="'Jost* 300 Light'" style:font-family-asian="'Jost* 300 Light'" style:font-family-complex="'Jost* 300 Light'" fo:background-color="#f8f8f8" fo:color="#1d1c1d"/>
    </style:style>
    <style:style style:name="T7" style:family="text">
      <style:text-properties fo:font-size="11.50pt" fo:font-weight="normal" fo:font-family="'Jost* 300 Light'" style:font-family-asian="'Jost* 300 Light'" style:font-family-complex="'Jost* 300 Light'" fo:background-color="#f8f8f8" fo:color="#1d1c1d"/>
    </style:style>
    <style:style style:name="T8" style:family="text">
      <style:text-properties fo:font-size="11.50pt" fo:font-weight="bold" fo:font-family="'Jost* 300 Light'" style:font-family-asian="'Jost* 300 Light'" style:font-family-complex="'Jost* 300 Light'" fo:background-color="#f8f8f8" fo:color="#1d1c1d"/>
    </style:style>
    <style:style style:name="T9" style:family="text">
      <style:text-properties fo:font-size="11.50pt" fo:font-weight="normal" fo:font-family="'Jost* 300 Light'" style:font-family-asian="'Jost* 300 Light'" style:font-family-complex="'Jost* 300 Light'" fo:background-color="#f8f8f8" fo:color="#1d1c1d"/>
    </style:style>
    <style:style style:name="T10" style:family="text">
      <style:text-properties fo:font-size="11.50pt" fo:font-weight="normal" fo:font-family="'Jost* 300 Light'" style:font-family-asian="'Jost* 300 Light'" style:font-family-complex="'Jost* 300 Light'" fo:background-color="transparent" fo:color="#1d1c1d"/>
    </style:style>
    <style:style style:name="T11" style:family="text">
      <style:text-properties fo:font-size="11.50pt" fo:font-weight="normal" fo:font-family="'Jost* 300 Light'" style:font-family-asian="'Jost* 300 Light'" style:font-family-complex="'Jost* 300 Light'" fo:background-color="#f8f8f8" fo:color="#1d1c1d"/>
    </style:style>
    <style:style style:name="T12" style:family="text">
      <style:text-properties fo:font-size="11.50pt" fo:font-weight="normal" fo:font-family="'Jost* 300 Light'" style:font-family-asian="'Jost* 300 Light'" style:font-family-complex="'Jost* 300 Light'" fo:background-color="transparent" fo:color="#1d1c1d"/>
    </style:style>
    <style:style style:name="T13" style:family="text">
      <style:text-properties fo:font-size="11.50pt" fo:font-weight="normal" fo:font-family="'Jost* 300 Light'" style:font-family-asian="'Jost* 300 Light'" style:font-family-complex="'Jost* 300 Light'" fo:background-color="#f8f8f8" fo:color="#1d1c1d"/>
    </style:style>
    <style:style style:name="T14" style:family="text">
      <style:text-properties fo:font-size="11.50pt" fo:font-weight="normal" fo:font-family="'Jost* 300 Light'" style:font-family-asian="'Jost* 300 Light'" style:font-family-complex="'Jost* 300 Light'" fo:background-color="transparent" fo:color="#1d1c1d"/>
    </style:style>
    <style:style style:name="T15" style:family="text">
      <style:text-properties fo:font-size="11.50pt" fo:font-weight="normal" fo:font-family="'Jost* 300 Light'" style:font-family-asian="'Jost* 300 Light'" style:font-family-complex="'Jost* 300 Light'" fo:background-color="#f8f8f8" fo:color="#1d1c1d"/>
    </style:style>
    <style:style style:name="T16" style:family="text">
      <style:text-properties fo:font-size="11.50pt" fo:font-weight="normal" fo:font-family="'Jost* 300 Light'" style:font-family-asian="'Jost* 300 Light'" style:font-family-complex="'Jost* 300 Light'" fo:background-color="transparent" fo:color="#1d1c1d"/>
    </style:style>
    <style:style style:name="T17" style:family="text">
      <style:text-properties fo:font-size="11.50pt" fo:font-weight="normal" fo:font-family="'Jost* 300 Light'" style:font-family-asian="'Jost* 300 Light'" style:font-family-complex="'Jost* 300 Light'" fo:background-color="#f8f8f8" fo:color="#1d1c1d"/>
    </style:style>
    <style:style style:name="T18" style:family="text">
      <style:text-properties fo:font-size="11.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19" style:family="text">
      <style:text-properties fo:font-size="11.50pt" fo:font-weight="normal" style:text-underline-mode="continuous" style:text-underline-type="single" style:text-underline-style="solid" style:text-underline-width="normal" fo:font-family="'Jost* 300 Light'" style:font-family-asian="'Jost* 300 Light'" style:font-family-complex="'Jost* 300 Light'" fo:background-color="#f8f8f8" fo:color="#0000ff"/>
    </style:style>
    <style:style style:name="T20" style:family="text">
      <style:text-properties fo:font-size="11.50pt" fo:font-weight="normal" fo:font-family="'Jost* 300 Light'" style:font-family-asian="'Jost* 300 Light'" style:font-family-complex="'Jost* 300 Light'" fo:background-color="#f8f8f8" fo:color="#1d1c1d"/>
    </style:style>
    <style:style style:name="T21" style:family="text">
      <style:text-properties fo:font-size="11.50pt" fo:font-weight="normal" fo:font-family="'Jost* 300 Light'" style:font-family-asian="'Jost* 300 Light'" style:font-family-complex="'Jost* 300 Light'" fo:background-color="transparent" fo:color="#1d1c1d"/>
    </style:style>
    <style:style style:name="T22" style:family="text">
      <style:text-properties fo:font-size="11.50pt" fo:font-weight="normal" fo:font-family="'Jost* 300 Light'" style:font-family-asian="'Jost* 300 Light'" style:font-family-complex="'Jost* 300 Light'" fo:background-color="#f8f8f8" fo:color="#1d1c1d"/>
    </style:style>
    <style:style style:name="T23" style:family="text">
      <style:text-properties fo:font-size="11.50pt" fo:font-weight="normal" fo:font-family="'Jost* 300 Light'" style:font-family-asian="'Jost* 300 Light'" style:font-family-complex="'Jost* 300 Light'" fo:background-color="transparent" fo:color="#1d1c1d"/>
    </style:style>
    <style:style style:name="T24" style:family="text">
      <style:text-properties fo:font-size="11.50pt" fo:font-weight="normal" fo:font-family="'Jost* 300 Light'" style:font-family-asian="'Jost* 300 Light'" style:font-family-complex="'Jost* 300 Light'" fo:background-color="#f8f8f8" fo:color="#1d1c1d"/>
    </style:style>
    <style:style style:name="T25" style:family="text">
      <style:text-properties fo:font-size="11.00pt" fo:font-weight="normal" fo:font-family="'Jost* 300 Light'" style:font-family-asian="'Jost* 300 Light'" style:font-family-complex="'Jost* 300 Light'"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style:style style:name="P2"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1">Liebe Mama, lieber Papa, lieber Onkel, liebe Tante,</text:span></text:p>
      <text:p text:style-name="P1"><text:span text:style-name="T2"><text:line-break/></text:span><text:span text:style-name="T3">ich wende mich heute mit einer großen und ganz und gar ungewöhnlichen Bitte an Euch:</text:span><text:span text:style-name="T4"><text:line-break/></text:span><text:span text:style-name="T5">Aufgrund der fortschreitenden Klimakrise mache ich mir wirklich Sorgen um die Zukunft meiner<text:s/></text:span><text:span text:style-name="T6">Kinder (die Zukunft von + Namen der Kinder)</text:span><text:span text:style-name="T7">. </text:span></text:p>
      <text:p text:style-name="P1"><text:span text:style-name="T7">Die Extremwetterereignisse der letzten Monate - Dürren und Waldbrände einerseits, Sturzregen und Überschwemmungen auf der Anderen - haben es uns deutlich vor Augen geführt: Die Klimakrise kommt schneller als angenommen und sie bedroht unsere Sicherheit, unsere Gesundheit, unseren Wohlstand und letztlich unser aller Lebensgrundlagen. Und sie gefährdet die Zukunft unserer Kinder,<text:s/></text:span><text:span text:style-name="T8">Eurer Enkel/Großnichten/Großneffen</text:span><text:span text:style-name="T9">.</text:span><text:span text:style-name="T10"><text:line-break/></text:span><text:span text:style-name="T11">Bei der kommenden Bundestagswahl geht es um so viel mehr als um eine Legislaturperiode, denn es sind die nächsten Jahre, die darüber entscheiden, ob wir das Pariser Klimaabkommen als klimapolitische Notbremse noch einhalten können, um unseren Kindern eine Erde zu hinterlassen, auf der auch sie noch gut leben können.</text:span><text:span text:style-name="T12"><text:line-break/></text:span><text:span text:style-name="T13">Ich möchte meine Kinder vor einem Leben in der Klimakatastrophe zu bewahren und bitte Euch deshalb von ganzem Herzen: Meine Kinder können bei dieser Wahl noch nicht selbst für ihre Zukunft stimmen. Wir aber können es!</text:span><text:span text:style-name="T14"><text:line-break/></text:span><text:span text:style-name="T15">Bitte wählt am 26.9. eine gute Zukunft für Eure Enkel - wählt Klimaschutz!</text:span><text:span text:style-name="T16"><text:line-break/></text:span><text:span text:style-name="T17">Informiert Euch beispielsweise auf der Website </text:span><text:a xlink:href="http://www.klimawahlen.de/"><text:span text:style-name="T19">www.klimawahlen.de</text:span></text:a><text:span text:style-name="T20"> darüber, welche Partei  tatsächlich mutig, entschlossen und sozial gerecht die notwendige Transformation angehen will - für leere Versprechungen und Zaghaftigkeit haben wir keine Zeit mehr.</text:span><text:span text:style-name="T21"><text:line-break/></text:span><text:span text:style-name="T22">Die Zukunft unserer Kinder und Eurer Enkel liegt in unseren Händen. Nutzen wir unsere Stimmen für sie!</text:span><text:span text:style-name="T23"><text:line-break/></text:span><text:span text:style-name="T24"/></text:p>
      <text:p text:style-name="P1"><text:span text:style-name="T24">Eure…</text:span><text:span text:style-name="T25"/></text:p>
      <text:p text:style-name="P2"><text:span text:style-name="T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