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alibri" svg:font-family="Calibri, sans-serif"/>
    <style:font-face style:name="Mangal1" svg:font-family="Mangal"/>
    <style:font-face style:name="telegrotesk-medium normal" svg:font-family="'telegrotesk-medium norm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4b4b4b" style:font-name="telegrotesk-medium normal" fo:font-size="14pt"/>
    </style:style>
    <style:style style:name="P2" style:family="paragraph" style:parent-style-name="Text_20_body">
      <style:text-properties fo:color="#4b4b4b" style:font-name="telegrotesk-medium normal" fo:font-size="14pt" officeooo:paragraph-rsid="001e3096"/>
    </style:style>
    <style:style style:name="P3" style:family="paragraph" style:parent-style-name="Text_20_body">
      <style:text-properties fo:font-size="14pt" fo:background-color="#ffff00"/>
    </style:style>
    <style:style style:name="P4" style:family="paragraph" style:parent-style-name="Text_20_body">
      <style:paragraph-properties fo:line-height="200%"/>
      <style:text-properties fo:font-size="14pt" fo:background-color="#ffff00"/>
    </style:style>
    <style:style style:name="P5" style:family="paragraph" style:parent-style-name="Text_20_body">
      <style:text-properties fo:color="#3d3d3d" style:font-name="Arial1" fo:font-size="12pt" fo:background-color="#ffff00"/>
    </style:style>
    <style:style style:name="P6" style:family="paragraph" style:parent-style-name="Text_20_body">
      <style:text-properties style:font-name="telegrotesk-medium normal" fo:font-size="14pt" fo:background-color="#ffff00"/>
    </style:style>
    <style:style style:name="T1" style:family="text">
      <style:text-properties fo:color="#4b4b4b" style:font-name="telegrotesk-medium normal" fo:font-size="14pt"/>
    </style:style>
    <style:style style:name="T2" style:family="text">
      <style:text-properties style:font-name="telegrotesk-medium normal" fo:font-size="14pt"/>
    </style:style>
    <style:style style:name="T3" style:family="text">
      <style:text-properties style:font-name="telegrotesk-medium normal" fo:font-size="14pt" fo:background-color="#ffff00"/>
    </style:style>
    <style:style style:name="T4" style:family="text">
      <style:text-properties fo:font-size="14pt" fo:background-color="#ffff00"/>
    </style:style>
    <style:style style:name="T5" style:family="text">
      <style:text-properties style:font-name="Calibri"/>
    </style:style>
    <style:style style:name="T6" style:family="text">
      <style:text-properties officeooo:rsid="001e30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mailto:albert-woll@outlook.de">Caroline Albert-Woll</text:a> <text:span text:style-name="T6">antwortete </text:span>am 2021-03-11 21:11</text:p>
      <text:p text:style-name="P2"><text:line-break/>Unsere Fragen:<text:line-break/>1. die aktuelle Landesregierung hat sich zum Ziel gesetzt <text:line-break/>Rheinland-Pfalz bis 2050 CO2-neutral zu machen. Dies entspricht nicht <text:line-break/>den wissenschaftlichen Empfehlungen zur Einhaltung des völkerrechtlich <text:line-break/>bindenden Pariser Klimaabkommens. Daher fordern wir die CO2-Neutralität <text:line-break/>bis spätestens 2035. Wie stehen Sie dazu?</text:p>
      <text:p text:style-name="P3">Unser Ziel ist es, bis 2040 in Rheinland-Pfalz vollständig klimaneutral zu werden. (vgl. Regierungsprogramm der SPD RLP 2021)</text:p>
      <text:p text:style-name="P1"><text:line-break/>2. Wie bewerten sie die bisherigen Leistungen der Landesregierung im <text:line-break/>Bereich Klimaschutz?</text:p>
      <text:p text:style-name="P3">Ich bewerte die bisherigen Leistungen der Landesregierung als durchaus positiv: Jede zweite Kilowattstunde Strom stammt in Rheinland-Pfalz aus Erneuerbaren Energien. RLP hat als erstes Bundesland 2014 ein Klimaschutzgesetz verabschiedet. Die Treibhausemmissionen wurden bis 2020 nahezu um 40 % reduziert. Mit der Solaroffensive unterstützten wir Privathaushalte und Kommunen bei der Beschaffung eines Stromspeichers mit einer neuen Solaranlage. Um das Artensterben zu stoppen haben wir mit der „Aktion Grün" ein Aktionsprogramm zum Erhalt der biologischen Vielfalt aufgelegt. Für die Waldhilfen haben wir 53 Mio. Euro zur Verfügung gestellt. Mit der „Aktion Klar" unterstützen wir Städte und Gemeinden bei der Erarbeitung und Umsetzung kommunaler Maßnahmen zur Luftreinhaltung.</text:p>
      <text:p text:style-name="P1"><text:line-break/>3. Würden sie der Aussage zustimmen das der Klimawandel eine <text:line-break/>ernsthafte Bedrohung unserer Zivilisation ist und durch <text:line-break/>schnellstmögliche Maßnahmen, weltweit und somit natürlich auch im Land, <text:line-break/>aufgehalten werden muss auch wenn dies nicht kostenlos zu machen ist?</text:p>
      <text:p text:style-name="P4">Ich stimme dieser Aussage zu. Als Sozialdemokratin ist mir aber wichtig zu betonen, dass die Maßnahmen sozial gerecht sein müssen. Dafür stehe ich unbedingt ein.</text:p>
      <text:p text:style-name="Text_20_body"><text:span text:style-name="T1"><text:line-break/>4. Werden Sie sich tatkräftig dafür eins</text:span><text:span text:style-name="T2">e</text:span><text:span text:style-name="T1">tzen, dass der nächste <text:line-break/>Landtag eine Pflicht für die Installation von Photovoltaik Modulen auf <text:line-break/>Neubauten sowie auf Altbauten bei Renovierungen einführt? In mindestens <text:line-break/>gleichwertig strenger Weise wie Hamburg dies beschloßen hat. [Ja, Nein]</text:span></text:p>
      <text:p text:style-name="P5">Nein. Aber die Nutzung von Sonnenenergie ist eine Zukunftstechnologie, auf die wir setzen. Den Einsatz von Erneuerbaren Energien im privaten Bereich wollen wir ausbauen. Hierfür setzen wir uns auf Bundesebene für eine angemessene steuerliche Förderung von konkreten baulichen Maßnahmen ein.</text:p>
      <text:p text:style-name="P1"><text:line-break/><text:soft-page-break/>5. Werden Sie den dezentralen, bürgernahen Ausbau der erneuerbaren <text:line-break/>Energien schnellstmöglich fördern um die Energieerzeugung aus fossilen <text:line-break/>Energieträgern unnötig zu machen?</text:p>
      <text:p text:style-name="P3">Wir wollen Genossenschaften im Energiebereich fördern, um so die Akzeptanz bei den Bürgerinnen und Bürgern weiter zu steigern. Wir wollen die regionale Wirtschaft in den Kommunen bei der Nutzung und Erzeugung von Erneuerbaren Energien unter<text:span text:style-name="T5">[1]</text:span>stützen und die Förderstrukturen des Landes im Bereich der Kreislaufwirtschaft verbessern.</text:p>
      <text:p text:style-name="P1"><text:line-break/>6. Welchen prozenturalen Anteil am deutschen Strommix sollten die <text:line-break/>erneuerbaren Energien im Jahre 2030 Ihrer Meinung nach haben? Angabe <text:line-break/>bitte in Prozent.</text:p>
      <text:p text:style-name="P3">(Mindestens) 65%.</text:p>
      <text:p text:style-name="Text_20_body"><text:span text:style-name="T1"><text:line-break/>7. Werden Sie sich tatkräftig dafür einsätzen, dass der nächste <text:line-break/>Landtag eine Pflicht für Nahwärme-Netze, welche perspektivisch <text:line-break/>vollständig mit Energie aus erneuerbaren Energien betrieben werden, in <text:line-break/>Neubaugebieten einführt? Sowie das diese sukzessiv im Bestand <text:line-break/>nachgerüstet werden zur kollektiven Dekarbonisierung des Wärmesektors? <text:line-break/>Hinweis: Stichwörter um dies in unseren ländlichen Gebieten ökonomisch <text:line-break/>zu ermöglichen sind: Kalte Nahwäre, Agrothermie, Saisonale <text:line-break/>Wärmespeicher, Nahwärmenetze 4.0 und auf </text:span><text:a xlink:type="simple" xlink:href="https://na01.safelinks.protection.outlook.com/?url=http%3A%2F%2Fxn--wrmewende-v2a.de%2F&amp;data=04%7C01%7C%7C2d43c6227d1d4fcb2b0508d8d41ef7ae%7C84df9e7fe9f640afb435aaaaaaaaaaaa%7C1%7C0%7C637492576755688516%7CUnknown%7CTWFpbGZsb3d8eyJWIjoiMC4wLjAwMDAiLCJQIjoiV2luMzIiLCJBTiI6Ik1haWwiLCJXVCI6Mn0%3D%7C1000&amp;sdata=2QaECW%2BfdcQr%2BWjZQC%2BKzdFlTVf8D1ZA%2FjF0uMQ2l6U%3D&amp;reserved=0" office:target-frame-name="_blank" xlink:show="new">Wärmewende.de</text:a><text:span text:style-name="T1"> finden sie viele <text:line-break/>gute Beispiele.</text:span></text:p>
      <text:p text:style-name="P3">Mit diesem Thema habe ich mich bisher nicht befasst. Ich unterstütze aber grundsätzlich alle Vorhaben, die den Umstieg auf erneuerbare Energien fördern.</text:p>
      <text:p text:style-name="P1"><text:line-break/>8. Rheinland-Pfalz ist mit dem Saarland das Bundesland mit den <text:line-break/>meisten Verbrennungsmotor betriebenen PKW je Einwohner, werden Sie sich <text:line-break/>ernsthaft und tatkräftig dafür einsetzen, dass den Einwohnern zeitnah <text:line-break/>äquivalente Alternativen geboten werden? Bitte erläutern Sie Ihre <text:line-break/>Vorschläge hierzu.</text:p>
      <text:p text:style-name="Text_20_body"><text:span text:style-name="T4">Ich setze mich für einen flächendeckenden, gut getakteten ÖPNV und Bahnverkehr ein. Die Bundesregierung hat bereits festgelegt: In Deutschland sollen bis 2030 7 bis 10 Mio.-Elektrofahrzeuge zugelassen sein. In einem weiteren Schritt wird die von Bund und Herstellern getragene Kaufprämie ab 2021 für Pkw mit Elektro-, Hybrid- und Wasserstoff- /Brennstoffzellenantrieb verlängert und für Autos unter 40.000 Euro angehoben.</text:span></text:p>
      <text:p text:style-name="P1"><text:line-break/>9. Was halten Sie von der Einführung eines 1,5 Grad kompatiblen <text:line-break/>CO2-Budgets für Rheinland-Pfalz, welches jährlich herabgesetzt wird, <text:line-break/>dessen Einhaltung rechtsverbindlich einzuhalten ist und von unabhängigen <text:line-break/>Stellen wissenschaftlich überprüft wird.</text:p>
      <text:p text:style-name="P3"><text:soft-page-break/>Hierzu kann ich mich derzeit noch nicht äußern. Ich bin aber dafür offen, mich in dieses Thema einzuarbeiten.</text:p>
      <text:p text:style-name="P1"><text:line-break/>10. Die "CO2-Steuer" stellt eine wichtige Säule zur Anreizbildung <text:line-break/>für ein klimagerechteres Wirtschaften dar. Wir fordern eine Höhe der <text:line-break/>Steuer entsprechend ihrer Folgekosten (laut Umweltbundesamt 195€ pro <text:line-break/>Tonne). Außerdem fordern wir eine sozial gerechte Anwendung. Wie stehen <text:line-break/>Sie dazu?</text:p>
      <text:p text:style-name="P6">Grundsätzlich stehe ich zu einer CO2-Steuer und ein Steuerungseffekt bedarf sicher einer gewissen Höhe, z.B. 195 €/Tonne, wie von Ihnen zitiert. Es muss aber einen sozialen Ausgleich geben, weil z.B.  Arbeiternehmer*innen und Rentner*innen mit geringem Einkommen nicht ihren Arbeitsplatz erreichen können, wenn der Benzinpreis stark steigt. Ein*e wohlsituierte*r Bürger*in kann sich hingegen ein teures E-Auto leisten. (Daher z.B. ÖPNV-Ausbau, günstige Tickets für Bus und Bahn u.ä.)</text:p>
      <text:p text:style-name="Text_20_body"> </text:p>
      <text:p text:style-name="Text_20_body"><text:span text:style-name="T1">11. Täglich werden einige Hektar landwirtschaftlicher Fläche in <text:line-break/>Siedlungs- und Verkehrsfläche umgewandelt. Dabeischeint die Anzahl der <text:line-break/>Einwohner auf Dauer stabil zu bleiben. Durch mehr Wohnfläche je <text:line-break/>Einwohner undFlächenversiegelungen wird die Fähigkeit der Natur zur <text:line-break/>Selbstregulation gehemmt. Zudem ist unser aktuelles Modellder <text:line-break/>intensiv-Landwirtschaft mit extremen Folgenschäden verbunden, was haben <text:line-break/>sie hier für Vorschläge?<text:line-break/></text:span><text:span text:style-name="T3">Grundsätzlich bin ich eher für eine Förderung der Sanierung von Bestandshäusern, um z.B. auch Ortskerne auf dem Land lebenswert zu erhalten. Um die Wohnungssituation in den Städten zu verbessern, müssen wir aber auch zusätzlichen Wohnraum schaffen (zumeist Mehrfamilienhäuser). Der Anteil der ökologischen Landwirtschaft soll weiter wachsen und die konventionelle Landwirtschaft ebenfalls mehr ökologische Aspekte berücksichtigen. Hier gibt es bereits Vorgaben (Grünstreifen u.ä.).</text:span><text:span text:style-name="T1"><text:line-break/><text:line-break/>Wir warten gespannt auf Ihre Stellungnahme bis spätestens <text:line-break/>17.02.20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Calibri" svg:font-family="Calibri, sans-serif"/>
    <style:font-face style:name="Mangal1" svg:font-family="Mangal"/>
    <style:font-face style:name="telegrotesk-medium normal" svg:font-family="'telegrotesk-medium norm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2T13:47:53.47</meta:creation-date>
    <dc:date>2021-03-12T13:50:08.42</dc:date>
    <meta:editing-duration>P0D</meta:editing-duration>
    <meta:editing-cycles>1</meta:editing-cycles>
    <meta:document-statistic meta:table-count="0" meta:image-count="0" meta:object-count="0" meta:page-count="3" meta:paragraph-count="23" meta:word-count="875" meta:character-count="6592" meta:non-whitespace-character-count="5685"/>
    <meta:generator>LibreOffice/4.0.2.2$Windows_x86 LibreOffice_project/4c82dcdd6efcd48b1d8bba66bfe1989deee49c3</meta:generator>
  </office:meta>
</office:document-meta>
</file>