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list-style-name="LFO1"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list-style-name="LFO3"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list-style-name="LFO4"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Standard" style:list-style-name="LFO5"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list-style-name="LFO6"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list-style-name="LFO7"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list-style-name="LFO8"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Standard" style:list-style-name="LFO9"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rd" style:list-style-name="LFO10"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list text:style-name="LFO1" text:continue-numbering="true">
        <text:list-item>
          <text:p text:style-name="P1">Die aktuelle Landesregierung hat sich zum Ziel gesetzt RLP bis 2050 CO2-neutral zu machen. Dies entspricht nicht den wissenschaftlichen Empfehlungen zu Einhaltung des völkerrechtlich bindenden Pariser Klimaabkommens. Daher fordern wir<text:s/>die CO2-Neutralität bis spätestens 2035. Wie stehen Sie dazu?</text:p>
        </text:list-item>
      </text:list>
      <text:p text:style-name="P2"/>
      <text:p text:style-name="Standard">DIE LINKE strebt die CO2-Neutralität bis 2035 an, spätestens aber bis 2040. Des weitere plädiere ich für die Anerkennung des Klimanotstandes auch in Rheinland-Pfalz, sowie die konsequente Umsetzung des Pariser Klimaabkommens.</text:p>
      <text:p text:style-name="Standard"/>
      <text:list text:style-name="LFO2" text:continue-numbering="true">
        <text:list-item>
          <text:p text:style-name="P3">Wie bewerten Sie die bisherigen Leistungen der Landesregierung im Bereich Klimaschutz?</text:p>
        </text:list-item>
      </text:list>
      <text:p text:style-name="P4"/>
      <text:p text:style-name="Standard">Definitiv als unzureichend! Es müssen deutlich mehr Maßnahmen konsequent im Bereich Klimaschutz umgesetzt werden. Dies steht und fällt<text:s/>allerdings auch mit Vorgaben des Bundes.</text:p>
      <text:p text:style-name="Standard"/>
      <text:list text:style-name="LFO3" text:continue-numbering="true">
        <text:list-item>
          <text:p text:style-name="P5">Würden Sie der Aussage zustimmen, dass der Klimawandel eine ernsthafte Bedrohung unserer Zivilisation ist und durch schnellstmögliche Maßnahmen, weltweit und somit natürlich auch im Land, aufgehalten werden muss,<text:s/>auch wenn dies nicht kostenlos zu machen ist?</text:p>
        </text:list-item>
      </text:list>
      <text:p text:style-name="P6"/>
      <text:p text:style-name="Standard">Ja, dieser Aussage kann ich zustimmen. Die ausgebremste Globalisierung und wirtschaftlichen Aktivitäten während der Corona-Pandemie haben ausdrücklich gezeigt, wie schnell sich Klima- und Wetterbedingungen ändern, wenn wir unseren Schadstoff- und Klimagasausstoss<text:s/>reduzieren. Wichtig ist aber, dass anfallende Kosten nicht auf diejenigen umgelegt werden, die niedrige bis mittlere Einkommen haben. Ich sehe hier vor allem wirtschaftsstarke Unternehmen und Branchen in der Verantwortung.<text:s/>Denn letztendlich ist es doch so, dass diejenigen,<text:s/>die sich zur Zeit ihren CO2-Ausstoß über CO2-Zertifikate leisten können, auch diejenigen sind, die eine erhebliche Verantwortung für unsere Gesellschaft tragen.</text:p>
      <text:p text:style-name="Standard"/>
      <text:list text:style-name="LFO4" text:continue-numbering="true">
        <text:list-item>
          <text:p text:style-name="P7">Werden Sie sich tatkräftig dafür einsetzen,<text:s/>dass der nächste Landtag eine Pflicht für die Installation von Photovoltaik-Modulen auf Neubauten, sowie auf Altbauten bei Renovierungen einführt? In mindestens gleichwertig strenger Weise wie Hamburg dies beschlossen hat.</text:p>
        </text:list-item>
      </text:list>
      <text:p text:style-name="P8"/>
      <text:p text:style-name="Standard">Ja. Ich finde, es ist an der Zeit deutlich mehr in erneuerbare Energien zu investieren. Einen wichtigen Schritt sehe ich darin, Dächer mit Solarpanels zu bestücken. Meiner Meinung nach müssen hier wieder sinnvolle Fördergelder bereitgestellt werden. Natürlich ist es unsere Verantwortung als LINKE auch darauf zu achten, dass auch hier keine Benachteiligung gegenüber Personen mit mittlerem bis geringem Einkommen entsteht.</text:p>
      <text:p text:style-name="Standard"/>
      <text:list text:style-name="LFO5" text:continue-numbering="true">
        <text:list-item>
          <text:p text:style-name="P9">Werden Sie den dezentralen, bürgernahen Ausbau der erneuerbaren Energien schnellstmöglich fördern um die<text:s/>Energieerzeugung aus fossilen Energieträgern unnötig zu mache?</text:p>
        </text:list-item>
      </text:list>
      <text:p text:style-name="P10"/>
      <text:p text:style-name="Standard">Fossile Brennstoffe sollten der Vergangenheit angehören und erneuerbare Energien sollten unsere Versorgung sicherstellen. Deswegen<text:s/>fordert<text:s/>DIE LINKE<text:s/>die<text:s/>verstärkte Förderung der Forschung im Bereich der erneuerbaren Energien. Wir möchten keine neuen Kohlekraftwerke und stehen für eine konsequente Förderung privater und genossenschaftlicher Investitionen in erneuerbare Energien, wie z.B. die Verstromung von Biogas und Biomüll.<text:s/>„Nahrung zu Strom“ lehnen wir ab, ebenso die Umwandlung von Flächen zur Nahrungsmittelproduktion in Flächen für Energiepflanzen.<text:s/>Auch die Förderung von energetischen Sanierungen von Gebäuden ist uns wichtig.</text:p>
      <text:p text:style-name="Standard"/>
      <text:list text:style-name="LFO6" text:continue-numbering="true">
        <text:list-item>
          <text:p text:style-name="P11">Welchen prozentualen Anteil am deutschen Strommix sollten erneuerbare Energien im Jahre 2030 Ihrer Meinung nach haben? Angabe bitte in Prozent.</text:p>
        </text:list-item>
      </text:list>
      <text:p text:style-name="P12"/>
      <text:p text:style-name="Standard">Der<text:s/>derzeit von der Bundesregierung<text:s/>angestrebte Anteil erneuerbarer Energien im Jahr 2030 liegt bei 65%. Zurzeit liegt der Anteil bei rund 45%.<text:s/>DIE LINKE<text:s/>will, dass der Anteil bis 2030 bei rund 70% liegen<text:s/>und bis 2040 auf 100% erhöhen sollte. Leider ist die Macht der Energiekonzerne<text:s/>ein starkes Hindernis auf dem Weg dorthin. Die Liberalisierung des Energiemarktes hat dazu geführt, dass<text:s/>die Leistungen unterm Strich teurer und qualitativ schlechter wurden und die Gehälter<text:s/>gesunken sind, während<text:s/>die Renditen der Aktionäre stiegen. Zusätzlich wird der Ausstieg aus fossilen Brennstoffen auf den Bürger umgelegt.<text:s/>Wir wollen die Stromkonzerne stärker in die Pflicht nehmen, es kann nicht sein,<text:s/>dass<text:s/>der Bürger alleine<text:s/>für den Umstieg auf erneuerbare<text:s/>Energien aufkommen muss. Außerdem halte ich es für sinnvoll,<text:s/>gleichzeitig<text:s/>bei<text:s/>Zukauf von Strom aus dem Ausland auf die Herkunft des Stromes zu achten. Denn wenn weiterhin Strom aus fossilen Brennstoffen<text:s/>sowie aus AKWs ins deutsche Netz eingespeist wird, ist der Ausstieg aus<text:s/>Kohle und Atom<text:s/>meiner Meinung nach nur halbherzig und inkonsequent. Hier sehe ich aber auch die EU mit einer gesamteuropäischen Lösung in der Verantwortung.</text:p>
      <text:p text:style-name="Standard"/>
      <text:list text:style-name="LFO7" text:continue-numbering="true">
        <text:list-item>
          <text:p text:style-name="P13">Werden Sie sich tatkräftig dafür einsetzen, dass der nächste Landtag eine Pflicht<text:s/>für Nahwärme-Netze, welche perspektivisch vollständig mit Energien aus erneuerbaren Energien betrieben werden, in Neubaugebieten einführt? Sowie, dass diese sukzessiv im Bestand nachgerüstet werden zur kollektiven Dekarbonisierung des Wärmesektors? Hinweis: Stichwörter um dies in unseren ländlichen Gebieten ökonomisch zu ermöglichen sind: kalte Nahwärme, Agrothermie, saisonale Wärmespeicher, Nahwärmenetze 4.0 und auf Wärmewende.de finden sie viele gute Beispiele.</text:p>
        </text:list-item>
      </text:list>
      <text:p text:style-name="P14"/>
      <text:p text:style-name="Standard">Dazu hat die Bürgerschaftsfraktion der LINKEN in Bremen ein umfassendes Positionspapier vorgelegt. Darin wird unter anderem der Aufbau einer bremischen Energiegesellschaft gefordert, auch eine Teilkommunalisierung des Energieversorgers SWB soll geprüft werden. Ausgangspunkt der Überlegungen ist der Umstand, dass gegenwärtig rund ein Viertel des Energiebedarfs in Deutschland auf den Gebäudebestand entfällt, wobei die Wärmeversorgung ungefähr ein Drittel des Anteils ausmacht. Trotz Sanierungen und der weitgehenden Ausmusterung von Kohleheizungen sind<text:s/>die CO2-Emissionen kaum rückläufig, vor allem weil der Wohnraum pro Person über die Jahre stetig zugenommen hat. Wenn Bremen zu einer besseren Klimabilanz kommen will, so folgert DIE LINKE, braucht es Anstrengungen auf vielen Gebieten. Hier sehe ich auch<text:s/>eine Chance für die Investition in Energiesparhäuser und Häuser, die ihre Energie selber zur Verfügung stellen können. Forschungen werden in diesem Bereich inziwschen zahlreich und vor allem erfolgreich durchgeführt. Es gibt inzwischen ganze Wohneinheiten,<text:s/>die nachhaltig gestaltet sind und die vor allem ihre Energie selber produzieren können und den Verlust von Energie auf ein Minimum reduzieren. Außerdem müssen zwingend und dringend die Kommunen in Verantwortung gezogen werden. Vielerorts besteht der Wunsch und auch Bemühungen oben genannte Varianten zur Versorgung des Ortes zu bauen, allerdings scheitert dies oft an den Beschränkungen und Ablehnungen durch die kommunale Verwaltung. Dies muss sich ändern, der Wille zur Veränderung darf nicht an kommunalen Hürden scheitern. Zusätzlich sehe ich auch hier die Möglichkeit, die Verstromung von Biogas und Biomüll wieder verstärkt in den Fokus zu nehmen.</text:p>
      <text:p text:style-name="Standard"/>
      <text:list text:style-name="LFO8" text:continue-numbering="true">
        <text:list-item>
          <text:p text:style-name="P15">RLP ist mit dem Saarland das Bundesland mit den meisten verbrennungsmotorbetriebenen PKW je Einwohner. Werden Sie sich ernsthaft und tatkräftig dafür einsetzen, dass den Einwohnern zeitnah äquivalente Alternativen geboten werden? Bitte erläutern Sie Ihre Vorschläge hierzu.</text:p>
        </text:list-item>
      </text:list>
      <text:p text:style-name="P16"/>
      <text:p text:style-name="Standard">Hier unterstütze ich in Gänze das Programm von DIE LINKE:</text:p>
      <text:p text:style-name="Standard">Uns ist klar, dass die Zukunft der<text:s/>Mobilität nicht im Individualverkehr liegen darf und wird. Dennoch sind wir uns bewusst, dass insbesondere im ländlich geprägten RLP viele Menschen auf das Auto angewiesen sind, auch weil viele Orte für den Bus- und Bahnverkehr bisher kaum erschlossen oder in den vergangenen Jahrzehnten gar abgekoppelt wurden. Wir wollen die Effektivität der Nutzung des PKW solange steigern, bis er obsolet geworden ist. Hierfür fordern wir ein Förderprogramm zum Aufstellen sogenannter Mitfahrer*innenbänke in den Gemeinden<text:s/>sowie die Entwicklung einer App im Auftrag des Wirtschafts- und Verkehrsministeriums, mit der nicht-kommerzielle Mitfahrgelegenheiten, beispielsweise in das nächste Oberzentrum, geboten und gesucht werden können. So würde nicht nur ein bereits florierender<text:s/>Markt durch ein entsprechendes Angebot aus öffentlicher Hand demokratisiert werden, sondern auch die Effizienz der PKW-Nutzung gesteigert - sind Autos im ländlichen Raum heute doch häufig statistisch nur mit 1,1 Personen besetzt. Und schließlich muss das<text:s/>Bus- und Bahnangebot in und um die großen Zentren so verbessert werden, dass öffentlicher Nahverkehr eine gute Alternative zum Auto ist. Ergänzt um (Einkaufs)Bringdienste und Transportangebote für sperrige Gegenstände, könnte so das Auto Schritt für Schritt aus den Städten verdrängt werden. Städte, Kreise und Verbandsgemeinden werden verpflichtet, Mobilitätsbeauftragte zu bestimmen. Diese sorgen dafür, dass Menschen mit Beeinträchtigungen, Fußgänger*innen, Radfahrer*innen und dem ÖPNV absoluter Vorrang eingeräumt wird gegenüber dem motorisierten Individualverkehr. n den Städten heißt das: der Straßenraum wird für den fahrenden wie für den parkenden Individualverkehr drastisch eingeschränkt. Stattdessen entstehen Fuß- und Radwege und Plätze zum Aufenthalt. Barrierefreiheit ist ein Muss. Auf dem Lande heißt das zusätzlich: es wird ein alltagstaugliches Radwegenetz zwischen den Orten geschaffen. Keine Straßeninstandsetzung findet mehr ohne Berücksichtigung der Belange der Radfahrer*innen und Fußgänger*innen statt. An Straßen ohne Radwege (z.Zt. z.B. Kreisstraßen), wird die Geschwindigkeit deutlich reduziert und das Überholen von Radfahrer*innen bei Gegenverkehr ist untersagt.</text:p>
      <text:p text:style-name="Standard"/>
      <text:p text:style-name="Standard">DIE LINKE fordert eine generelle Tempobegrenzung 30 / 80 / 120.</text:p>
      <text:p text:style-name="Standard"/>
      <text:p text:style-name="Standard">Die Städte autofrei!</text:p>
      <text:p text:style-name="Standard"/>
      <text:p text:style-name="Standard">Der motorisierte Individualverkehr (MIV) ist im städtischen Raum überkommen und überflüssig. In Anbetracht der drohenden Klimakatastrophe ist er schrittweise aus den Städten zu verdrängen und durch Fahrrad-, Bus-, Bahn- und Fußgänger*innenverkehr zu ersetzen. Die durch die Abschaffung des Bedarfs an Park- und Stellflächen wieder für die Allgemeinheit nutzbar gewordenen Räume sind sowohl im Sinne der Beseitigung des Wohnraummangels wie auch im Sinne des zu hohen Flächenverbrauchs und für das sich katastrophal entwickelnde Mikroklima zu nutzen. Um der wachsenden Bedeutung des Fahrrads als Verkehrsmittel gerecht zu werden, soll in der Landesbauordnung die Bereitstellung von Fahrradstellplätzen festgeschrieben werden.Die Luft- und Lebensqualität in den Städten wird sich mit der Reduzierung des MIV deutlich verbessern. Zur Nutzung der Städte von außerhalb sind, so lange noch notwendig, umfassende kostenfreie Park &amp; Ride-Plätze zu schaffen, angebunden mit hochfrequenten Bus- und Bahnverbindungen, um auch der aus dem ländlichem Raum kommenden Bevölkerung Teilhabe am städtischen Leben zu ermöglichen.</text:p>
      <text:p text:style-name="Standard"/>
      <text:p text:style-name="Standard">Verkehr kleinräumig entwickeln: Fußgänger*innen, Radfahrer*innen, E-Mobilität</text:p>
      <text:p text:style-name="Standard"/>
      <text:p text:style-name="Standard">Verkehr findet zum größten Teil in gut erreichbaren und nahegelegenen Räumen statt. Für den Verkehr bis 5km ist die Vermeidung allen MIV anzustreben und prioritär Radfahrer*innen wie Fußgänger*innen zu fördern. Gerade auf zwischenörtlichen Verbindungen benachbarter Orte, wie auch innerstädtisch, ist der Platzverbrauch des Autoverkehrs zu reduzieren und Verkehrsflächen zugunsten ökologischer Fortbewegungsarten umzuwidmen. Systematisch sind sichere Radverbindungen auf/an allen Land- und Bundesstraßen auszubauen und bequem nutzbare Fußwege anzulegen. Radwege sind dabei nicht nur auf zwischenörtlichen Verbindungen auszubauen, sondern auch in die Orts- und Stadtmitte zu führen. Systematisch ist insbesondere kleinräumig der Waren- und Lastentransport durch Muskelkraft z.B. Lastenfahrräder auszubauen. E-Mobilität kann dagegen nur im eng begrenzten Rahmen eine ergänzende Alternative dazu darstellen, die aber vorrangig über die Kommunen zu regeln ist. Die aktuelle Praxis kommerzieller Anbieter*innen, E-Roller überall aufzustellen, löst verkehrstechnische Bedürfnisse nicht auf, sondern verlagert ökologische<text:s/>Probleme mitunter, was sich beispielsweise an der ungeregelten Entsorgung der nach ca. einem halben Jahr verschlissenen E-Roller zeigt.</text:p>
      <text:p text:style-name="Standard"/>
      <text:p text:style-name="Standard">Güter auf Schiene und Wasserstraßen</text:p>
      <text:p text:style-name="Standard"/>
      <text:p text:style-name="Standard">Das Thema Verkehr umfasst jedoch nicht nur den Personen-, sondern auch den<text:s/>Güterverkehr. Wir wollen den Verkehr von der Straße auf die Schiene und das Wasser verlagern. Hierzu braucht es zum einen das bereits angesprochene, ausgebaute Schienennetz, aber auch weitere Anreize. Beispielsweise die Ausweitung der LKW-Maut auf Land- und Bundesstraßen, was zudem die Lärmbelästigung der Anwohner*innen sowie die Abnutzung der Straßen mildern würde. Gleichzeitig müssen Anwohner*innen der Trassen – beispielsweise im Mittelrheintal - mit wirksamen Lärmschutzmaßnahmen vor Gesundheitsschäden geschützt werden. Hier gilt es im Bundesrat die Initiative für eine weitere Verschränkung des Güterverkehrs auf der Schiene und dem Wasser anzustreben.</text:p>
      <text:p text:style-name="Standard"/>
      <text:p text:style-name="Standard">Nach den ersten Schritten – unsere Ziele in den nächsten fünf Jahren</text:p>
      <text:p text:style-name="Standard"/>
      <text:p text:style-name="Standard">Viele der vorgeschlagenen Maßnahmen<text:s/>sind zeitintensiv. Neben einer steten Erfolgs- und Qualitätskontrolle muss nach drei Jahren Bilanz gezogen und gegebenenfalls nachgesteuert werden. Einige Ziele sind jedoch aufgrund der drängenden Priorität und schnellen Umsetzbarkeit auf jeden Fall bis zum besagten Zeitraum auf Basis des oben Genannten zu vollenden. Durch Ausbau des Angebots sowie einer optimierten, intermodalen Taktung darf es keinen Ort mehr geben, aus dem die Fahrt in das nächste Mittel- oder Oberzentrum mehr als 60 Minuten dauert. Auch muss der Investitionsstau auf den Landesstraßen bis dahin um mindestens 300 Millionen Euro gesenkt sein. Als Indikator eines attraktiveren ÖPNV muss die Zahl der jährlichen PKW-Neuzulassungen stark rückläufig und bis 2022 um 20% im Vergleich zum Jahr 2018 gesunken sein.</text:p>
      <text:p text:style-name="Standard"/>
      <text:p text:style-name="Standard">Fünf Modellprojekte „ÖPNV zum Nulltarif bis 2022“</text:p>
      <text:p text:style-name="Standard"/>
      <text:p text:style-name="Standard">Bis 2022 muss es zudem mindestens fünf Modellkommunen in RLP geben, in denen die Lenkungswirkung des ÖPNV zum Nulltarif sowie weitere Voraussetzungen für die flächendeckende Realisierung<text:s/>erprobt werden. Beim Bund muss weiter für Förderprogramme, die den Weg hin zum ÖPNV zum Nulltarif begleiten, gekämpft werden. Die öffentlichen Verkehrsunternehmen müssen außerdem derart wettbewerbsfähig sein, dass sie private Anbieter bei der Bedienung von<text:s/>Linien weiter zurückzudrängen. Nur in öffentlichen Unternehmen können die Arbeitsbedingungen gut überwacht, können Mitbestimmung und demokratische Rechte der Mitarbeiter*innen gesichert werden. Auch müssen mittelfristig Nahverkehrs- und Fahrgastbeiräte effektiv in die Entscheidungsfindung der Unternehmen eingebaut werden. Die Kommunen müssen darüber hinaus finanziell befähigt sein, den bis dahin durch zunehmend autofreie Quartiere entstehenden Platz zur Begrünung und die bessere Anbindung an und den Ausbau<text:s/>von bestehenden Fahrradwegen zu nutzen. Stillgelegte, nicht mehr zeitgemäße Bahnanlagen müssen zur konzeptionellen Überplanung den Gemeinden und Städten zurückgegeben werden.</text:p>
      <text:p text:style-name="Standard"/>
      <text:p text:style-name="Standard">Sollten die Maßnahmen für die Reorganisation des Güterverkehrs nicht ausreichend greifen, obwohl Alternativen existent sind, müssen weitere ordnungspolitische Maßnahmen getroffen werden, beispielsweise Fahrverbote für besonders unter der Belastung leidende Straßenabschnitte.</text:p>
      <text:p text:style-name="Standard"/>
      <text:p text:style-name="Standard">Unser Ziel – ÖPNV zum Nulltarif und Rückgewinnung des öffentlichen Raums</text:p>
      <text:p text:style-name="Standard"/>
      <text:p text:style-name="Standard">RLP braucht einen „Verkehrsplan 2025“. Bis dahin muss ein ÖPNV zum Nulltarif Realität sein. Neben der bisherigen Steuerfinanzierung durch das Land und der Haushaltsabgabe muss der Bund Pflichten übernehmen. Die Streichung von Subventionen in Diesel-Technologien, die Abkehr von der schwarzen Null und eine Sonderabgabe der Automobilindustrie schaffen hier Spielraum.</text:p>
      <text:p text:style-name="Standard"/>
      <text:p text:style-name="Standard">Nur, wenn öffentlicher Nah- und Fernverkehr ein gutes, barrierefreies Mobilitätsangebot machen, sind harte Maßnahmen gegen<text:s/>den motorisierten Individualverkehr (MIV) sozialpolitisch vertretbar und überhaupt durchsetzbar. Denn mit der gesellschaftlichen Akzeptanz steht und fällt die sozial-ökologische Verkehrswende.</text:p>
      <text:p text:style-name="Standard"/>
      <text:p text:style-name="Standard">Der öffentliche Verkehr erfordert eine öffentliche und intelligente Verkehrsplanung. Bahn und regionale Verkehrsbetriebe sind nicht nur Dienstleister für die Gesellschaft, sondern Arbeitsplatz für viele Menschen.</text:p>
      <text:p text:style-name="Standard">Deswegen lehnt DIE LINKE jegliche Form der Privatisierung ab und fordert gute Löhne und Arbeitsbedingungen für die Beschäftigten.</text:p>
      <text:p text:style-name="Standard">DIE LINKE will Mobilität für Alle bezahlbar gewährleisten. Um allen Menschen einen gleichberechtigten Zugang zu Mobilität zu ermöglichen, setzt sich DIE LINKE perspektivisch für den ticketlosen, umlagefinanzierten öffentlichen Nahverkehr ein.</text:p>
      <text:p text:style-name="Standard"/>
      <text:list text:style-name="LFO9" text:continue-numbering="true">
        <text:list-item>
          <text:p text:style-name="P17">Was halten Sie von der Einführung eines 1,5 Grad kompatiblen CO2-Budgets für RLP, welches jährlich herabgesetzt wird, dessen Einhaltung rechtsverbindlich einzuhalten ist und von unabhängigen Stellen wissenschaftlich überprüft wird.</text:p>
        </text:list-item>
      </text:list>
      <text:p text:style-name="Standard"/>
      <text:p text:style-name="Standard">Grundsätzlich halte ich dieses Ziel für sehr ambitioniert, jedoch für wenig durchführbar. Denn ich sehe die Gefahr darin, dass dies letztendlich wieder zu Lasten der mittel– bis geringverdienenden ginge. Wie ich bereits oben schon erwähnte, haben Energiekonzerne und<text:s/>auch andere Wirtschaftsvertretungen eine mächtige Lobby, die sich schließlich wieder aus der Verantwortung zögen. Sei es zum Beispiel durch Umgehung der Konsequenzen des Budgets oder sogar durch Abwanderung aus RLP, was katastrophale Auswirkungen hätte. Meine Meinung diesbezüglich sehe ich vor allem im aktuellen CO2-Zertifikatehandel und in den Umlagen für erneuerbare Energien auf den Bürger bestätigt, sowie in den kürzlich erhöhten Preisen für Kraftstoffe. Außerdem stufe ich die Rechtsverbindlichkeit als<text:s/>sehr schwer kontrollierbar und nachvollziehbar ein, da viele Branchen sich inzwischen sehr gut im „Greenwashing“ auskennen. Zusätzlich versteht sich das 1,5 Grad Ziel als internationales Ziel. Deswegen müssten die nationalen CO2-Budgets erst mal genauer definiert werden. Für die Errechnung von nationalen Emissionsbudgets müssten eine Reihe von Annahmen z.B. <text:s/>bezüglich der Berücksichtigung historischer Emissionen, Gerechtigkeitskriterien, Wahrscheinlichkeit der Zielerreichung u.a. erfolgen. Somit liegen auch<text:s/>keine gesicherten Angaben vor, welchen Anteil Deutschland und damit RLP am weltweiten CO2-Budget trägt. Eine Budgetierung aufgrund von Annahmen halte ich nicht für wissenschaftlich und auch nicht für nachvollziehbar.</text:p>
      <text:p text:style-name="Standard">Grundsätzlich können wir die<text:s/>Klimaziele nur erreichen, wenn alle Nationen an einem Strang ziehen, da sehe ich vor allem unsere Bundesregierung in der Verantwortung.</text:p>
      <text:p text:style-name="Standard"/>
      <text:p text:style-name="P18">10. Die CO2-Steuer stellt eine wichtige Säule zu Anreizbildung für ein klimagerechteres Wirtschaften dar. Wir fordern eine Höhe der Steuer entsprechend ihrer Folgekosten (lt. BMU 195 Euro pro Tonne). Außerdem fordern wir eine sozial gerechtere Anwendung. Wie stehen Sie dazu?</text:p>
      <text:p text:style-name="P19"/>
      <text:p text:style-name="Standard">Expert*innen fordern, dass der Ausstoß von Treibhausgasen einen Preis haben muss, damit Klimazerstörung unrentabel und klimafreundlicheres Handeln attraktiver wird. Studien zeigen, dass der CO2-Preis bei rund 50 Euro pro Tonne starten sollte und bis 2030 auf mindestens 180 Euro ansteigen muss, um eine ausreichende Wirkung für den Klimaschutz zu haben.<text:s/>Erst dann sind die wahren Kosten sichtbar, die jede Tonne CO2 in Form von Klimaschäden verursacht. Mal abgesehen davon, dass die Bundesregierung in ihrem Klimapaketchen einen unzureichenden Preis von 25 bis 55 Euro im Zeitraum von 2021 bis 2025 festgelegt<text:s/>hat, kann ich die Bepreisung an sich erst mal unterstützen. Allerdings bin ich auch hier der Meinung, dass die Bepreisung nicht gerecht und sozialverträglich an den Bürger weitergegeben wird. Zum einen aus bereits oben genannten Gründen und zum anderen werden sich so Reiche weiterhin alle Annehmlichkeiten leisten können, während mittel- und geringverdienende weiter belastet werden. Mein Vorschlag wäre zusätzlich andere Reize zu setzten, die die Motivation steigern den persönlichen ökologischen Fußabdruck zu verringern. Außerdem setze ich mich für den regionalen und saisonalen Verbrauch von Lebensmitteln ein, denn unsere Konsumgesellschaft greift viel zu häufig zu wenig nachhaltig produzierten Lebensmitteln, dies gilt außerdem auch für Rohstoffe. Kleine Veränderungen könnten schon gemacht werden, in dem z.B. offengelegt wird,<text:s/>wie viel Liter Wasser für einzelne Produkte benötigt wurden und wie sich die Produktion vor Ort auf die Umwelt auswirkt. Bei vielen Produkten könnte man erfassen, wie viel Regenwald zuvor<text:s/>vernichtet wurden, nur damit sie auf dessen Fläche produziert oder gefördert werden konnten. Auch Programme wie „Vielfliegermeilen“ oder der ständige Anreiz,<text:s/>neueste technologische Produkte besitzen zu müssen, gehören meiner Meinung nach überdacht.</text:p>
      <text:p text:style-name="Standard"/>
      <text:p text:style-name="Standard"/>
      <text:list text:style-name="LFO10" text:continue-numbering="true">
        <text:list-item>
          <text:p text:style-name="P20">Täglich werden einige Hektar landwirtschaftlicher Fläche in Siedlungs- und Verkehrsfläche umgewandelt. Dabei scheint die Anzahl der Einwohner auf Dauer stabil zu bleiben. Durch mehr Wohnfläche je Einwohner und Flächenversiegelung wird die Fähigkeit der Natur zur Selbstregulation gehemmt. Zudem ist unser aktuelles Modell der Intensivlandwirtschaft mit extremen Folgeschäden verbunden, was haben Sie hier für Vorschläge?</text:p>
        </text:list-item>
      </text:list>
      <text:p text:style-name="P21"/>
      <text:p text:style-name="Standard">Wir planen ein Zukunftsinvestitionsprogramm für RLP von<text:s/>20 Mrd. Euro über einen Zeitraum<text:s/>von 5 Jahren für Infrastruktur, Bildung, Verkehr und Umwelt. Dies beinhaltet auch die Förderung einer ökologisch ausgerichteten Landwirtschaft. Land- und Forstwirtschaft spielen in RLP u.a. auch eine Rolle beim Erhalt der Kulturlandschaft. Aber Land- und Forstwirtschaft müssen auch auskömmlich sein. DIE LINKE setzt sich ein für die:</text:p>
      <text:p text:style-name="Standard"/>
      <text:p text:style-name="Standard">·Förderung von Betrieben und Genossenschaften des Biolandbaus</text:p>
      <text:p text:style-name="Standard">·Förderung der regionalen Vermarktung landwirtschaftlicher Erzeugnisse z.B. durch Genossenschaften</text:p>
      <text:p text:style-name="Standard"/>
      <text:p text:style-name="Standard">·Förderung einer regionalen nachhaltigen Landwirtschaft und einer artgerechten Tierhaltung</text:p>
      <text:p text:style-name="Standard">·Förderung der Züchtung und Haltung von gefährdeten Nutz- und Haustierrassen, sowie „alter“ Obst- und Gemüsesorten</text:p>
      <text:p text:style-name="Standard">Förderung regionaler Wirtschaftskreisläufe und dezentraler Produktion und Vermarktung</text:p>
      <text:p text:style-name="Standard"><text:s/>- dass den Beschäftigten in der Landwirtschaft ein ausreichendes Einkommen garantiert wird,</text:p>
      <text:p text:style-name="Standard">·dass Tiertransporte so weit wie möglich eingeschränkt werden,</text:p>
      <text:p text:style-name="Standard">·dass faire Milchpreise für die Erzeuger durchgesetzt werden,</text:p>
      <text:p text:style-name="Standard">·dass eine nachhaltige und ökologische Bewirtschaftung des Forstes ohne Personalabbau in den Forstbehörden gefördert wird und</text:p>
      <text:p text:style-name="Standard">·dass bodenschonende An- und Abbaumethoden angewendet werden.</text:p>
      <text:p text:style-name="Standard"/>
      <text:p text:style-name="Standard">Nur so kann hohe Qualität landwirtschaftlicher Güter garantiert und kommenden Generationen eine intakte Umwelt übergeben werden.</text:p>
      <text:p text:style-name="Standard">Daher ist eine Begrenzung des weiteren Flächenverbrauchs dringend notwendig. In der Landwirtschaft sind zudem die Strukturvielfalt durch Landschaftselemente wie Hecken, Feldgehölze, Feldraine, Brachen und Kleingewässer zu fördern und finanzielle Anreize zu schaffen.</text:p>
      <text:p text:style-name="Standard"/>
      <text:p text:style-name="Standard">DIE LINKE setzt sich für eine naturnahe und nachhaltige Bewirtschaftung der heimischen Wälder ein. Dazu fordert DIE LINKE den weiteren konsequenten ökologischen Waldumbau und die Herausnahme der Wälder aus der Profitlogik des Marktes. Die Schutz- und Erholungsfunktion des Waldes sind gerade im Hinblick auf den Klimawandel zu betonen. Hierzu gehören für uns im Gegensatz zu monotonen Altersklassenwäldern die Orientierung an Wäldern unterschiedlicher standortgerechter Entwicklungsphasen und die Abkehr von Monokulturen.</text:p>
      <text:p text:style-name="Standard">Zum Zweck des Arten- und Bodenschutzes ist ein Mindestmaß an stehendem und liegendem Totholz notwendig, zur Stärkung der Widerstandskraft des Waldes ist primär auf eine natürliche Verjüngung zu setzen und zur Schonung des Waldbodens muss der Einsatz schwerer Forstmaschinen auf ein Minimum reduziert und der Abstand zwischen den Rückegassen so breit wie möglich gehalten werden. Anforderungen an die gute fachliche Praxis in der Forstwirtschaft<text:s/>sind hierfür zu überdenken und anzupassen.</text:p>
      <text:p text:style-name="Standard">Hierzu gehört für uns auch die Debatte im „Wald-Wild-Konflikt“ beziehungsweise „Holz-Jagd-Konflikt“ neu zu führen. Wildtiere sind Teil des Waldes und mittels einer ökologischen Waldwirtschaft kann dies<text:s/>angemessen berücksichtigt werden.</text:p>
      <text:p text:style-name="Standard"/>
      <text:p text:style-name="Standard">DIE LINKE setzt sich für die Ausweisung größerer, von der Forstwirtschaft ausgenommenen, Naturwälder auf unterschiedlichen Waldstandorten in RLP ein. Langfristig ist der Waldumbau hin zu naturnahen, artenreichen Wäldern die beste Versicherung gegen den sich durch den Klimawandel verschärfenden Trocken- und Schädlingsstress.</text:p>
      <text:p text:style-name="Standard">Um die Handlungsmöglichkeiten zum Umbau unserer Wälder bestmöglich zu gewährleisten, lehnt DIE LINKE eine Privatisierung von Wäldern zu Gunsten von Unternehmen, Spekulanten und Großgrundbesitzer*innen ab. Kommunale und private Waldbesitzer sollen stärker als bisher in die Pflicht genommen; aber auch finanziell stärkere Anreize für eine ökologische Bewirtschaftung geschaffen werden. Im Vergleich mit vielen anderen Bundesländern sind die Fördermöglichkeiten in RLP für Biotop-, Arten- und Klimaschutz verschwindend gering. Auch hier gilt: der Wald ist wichtig für unser Klima und ist damit eine gesellschaftliche Lebensgrundlage, welche auch so behandelt werden<text:s/>muss. Wir setzen uns deshalb für einen CO2-Bonus für nachhaltige und klimafreundliche Waldbewirtschaftung ein.</text:p>
      <text:p text:style-name="Standard"/>
      <text:p text:style-name="Standard">Im Bereich der Landwirtschaft setzt sich DIE LINKE gegen das Höfesterben ein. Die vorhandenen bäuerlichen Betriebe sind das Rückgrat der kleinteiligen rheinland-pfälzischen Landwirtschaft – sie zu erhalten und günstige Rahmenbedingungen zu schaffen ist unser Ziel. Für uns gilt der Grundsatz: öffentlicher Besitz bleibt in öffentlicher Hand und Bauernland muss in Bauernhand bleiben. Investoren-Landwirtschaft lehnen wir ab. Die bestehende Agrarpolitik unterstützt die Kleinbetriebe zu wenig gegenüber den Großen. Unser Ziel auf Landesebene ist daher die Stärkung der Familien- und Kleinbetriebe beim Flächenerwerb gegenüber Großinvestoren am Bodenmarkt mittels eines Agrarstrukturgesetzes.</text:p>
      <text:p text:style-name="Standard"/>
      <text:p text:style-name="Standard">Zusätzlich muss ich ergänzen, dass die Neubaugebiete zu 80% aus Einfamilienhäusern bestehen und die Zahl der Singlehaushalte stetig steigt, dies erklärt,<text:s/>warum ohne Bevölkerungswachstum die Zahl der Haushalte stetig steigt. Darum ist es notwendig,<text:s/>in Mehrparteienhäuser zu investieren, sie könnten langfristig dazu beitragen, dass weniger Baufläche von Nöten ist. Ein großes Problem stellen häufig auch die Hürden dar, bereits bestehenden Wohnraum nach Leerstand wieder<text:s/>bewohnbar<text:s/>zu machen. Diese sind z.B. finanzieller Natur oder liegen im Bereich der kommunalen Verwaltung.</text:p>
      <text:p text:style-name="Standard">Außerdem sind Mehrgenerationenhäuser und innovative Wohnmodelle zu begrüßen. Des weiteren werden stetig neue Industrieflächen erschlossen, während vielerorts Industriehallen und -anlagen leer stehen. Hier fordere ich eine Nutzung bereits errichteter Anlagen vor Erschließung neuer Baugebiete. Dies ist sowohl ökologisch als auch ökonomisch sinnvol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Noto Sans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chen bülow</meta:initial-creator>
    <dc:creator>jochen bülow</dc:creator>
    <meta:creation-date>2021-02-16T15:13:00Z</meta:creation-date>
    <dc:date>2021-02-16T15:13:00Z</dc:date>
    <meta:template xlink:href="Normal.dotm" xlink:type="simple"/>
    <meta:editing-cycles>2</meta:editing-cycles>
    <meta:editing-duration>PT0S</meta:editing-duration>
    <meta:document-statistic meta:page-count="1" meta:paragraph-count="53" meta:word-count="3673" meta:character-count="26763" meta:row-count="192" meta:non-whitespace-character-count="23143"/>
  </office:meta>
</office:document-meta>
</file>