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style:font-size-asian="16pt" style:font-size-complex="16pt"/>
    </style:style>
    <style:style style:name="P2" style:family="paragraph" style:parent-style-name="Standard">
      <style:text-properties style:font-name="Arial" fo:font-size="12pt" style:font-size-asian="12pt" style:font-size-complex="12pt"/>
    </style:style>
    <style:style style:name="P3" style:family="paragraph" style:parent-style-name="Standard">
      <style:text-properties style:font-name="Arial" fo:font-size="12pt" style:font-size-asian="12pt" style:font-size-complex="12pt"/>
    </style:style>
    <style:style style:name="P4" style:family="paragraph" style:parent-style-name="Standard" style:list-style-name="L1">
      <style:text-properties style:font-name="Arial"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Antworten an Parents for Future</text:p>
      <text:p text:style-name="P2"/>
      <text:p text:style-name="P2"/>
      <text:p text:style-name="P2"/>
      <text:list xml:id="list5622446162223174162" text:style-name="L1">
        <text:list-item>
          <text:p text:style-name="P4">Der Klimawandel muss jetzt aufgehalten werden. Wir haben keine Zeit mehr, zu warten, denn wir stecken schon mitten im Klimawandel drin. Deshalb fordert Die Linke CO2-Neutralität schon bis 2030.</text:p>
        </text:list-item>
        <text:list-item>
          <text:p text:style-name="P4">die bisherigen Leistungen der Landesregierung im Bereich Klimaschutz würde ich mit der Note 3 bewerten. Sie ist bemüht, aber mehr als ein paar Vorzeigeprojekte sind bis jetzt nicht zustande gekommen.</text:p>
        </text:list-item>
        <text:list-item>
          <text:p text:style-name="P4">Dem stimmen ich und meine Partei 100% zu. Allerdings sollen für die Finanzierung der Maßnahmen diejenigen zur Kasse gebeten werden, die an der Ausbeutung und Zerstörung unserer Umwelt verdienen, das ist ökologisch und sozial.</text:p>
        </text:list-item>
        <text:list-item>
          <text:p text:style-name="P4">Es gibt zahlreiche Meldungen aus Bayern, dass Photovoltaik Module Dachstuhlbrände verursacht haben. Einer solchen Pflicht stimmen wir insofern zu, als das nur Module zum Einsatz kommen und so verarbeitet werden, wenn eine 100%tige Sicherheit besteht, dass diese keine Brände verursachen können.</text:p>
        </text:list-item>
        <text:list-item>
          <text:p text:style-name="P4">Die Energiewende kann nur dezentral und bürgernah gelingen, d.h., die Energieversorgung von der Herstellung bis zum Transport zum Bürger muss in öffentliche Hand, damit die Bürger den größtmöglichen Einfluss darauf nehmen können.</text:p>
        </text:list-item>
        <text:list-item>
          <text:p text:style-name="P4">100%</text:p>
        </text:list-item>
        <text:list-item>
          <text:p text:style-name="P4">Nahwärmenetze sind ein unverzichtbarer Bestandteil einer dezentralen Energieversorgung.</text:p>
        </text:list-item>
        <text:list-item>
          <text:p text:style-name="P4">Rheinland – Pfalz braucht einen „Verkehrsplan 2025“. Bis dahin muss ein ticketloser ÖPNV Realität sein. Neben der bisherigen Steuerfinanzierung durch das Land muss auch der Bund Pflichten übernehmen. Die Streichung von Subventionen in Verbrennertechnologien und die Abkehr von der schwarzen Null schaffen hier Spielraum. Durch Ausbau des Angebots sowie einer optimierten intermodalen Taktung darf es keinen Ort mehr geben, aus dem die Fahrt ins nächste Mittel- oder Oberzentrum mehr als 60 Minuten dauert. Nur wenn öffentlicher Nah- und Fernverkehr ein gutes barrierefreies Mobilitätsangebot machen, wird der motorisierte Individualverkehr zurückgehen. Denn mit der gesellschaftlichen Akzeptanz steht und fällt die sozial- ökologische Verkehrswende. Bis 2022 muss es zudem mindestens fünf Modellkommunen geben, in denen die Lenkungswirkung des ticketlosen ÖPNV sowie weitere Voraussetzungen für die flächendeckende Realisierung erprobt werden. Neben einer steten Erfolgs- und Qualitätskontrolle muss nach drei Jahren Bilanz gezogen und gegebenenfalls nachgesteuert werden. Das Thema Verkehr umfasst aber auch den Güterverkehr. Wir wollen den Güterverkehr von der Straße auf die Schiene verlagern. Hierzu braucht es zum einen ein ausgebautes Schienennetz, aber auch weitere Anreize. Gleichzeitig müssen Anwohner der Trassen, z.B. im Mittelrheintal, mit wirksamen Lärmschutzmaßnahmen geschützt werden. Außerdem muss die Automobilindustrie endlich konsequent auf Wasserstoff- und Brennstoffzellenantrieb setzen, da diese eine doppelt so große Reichweite hat wie bisherige Verbrenner und zudem Wasserstoff emissionsfrei hergestellt und verbraucht werden kann.</text:p>
        </text:list-item>
        <text:list-item>
          <text:p text:style-name="P4">Damit wird die von uns geforderte konsequente Förderung privater, staatlicher und genossenschaftlicher Investitionen in erneuerbare Energien und die Förderung der energetischen Sanierung von Gebäuden auf eine rechtliche Grundlage gestellt.</text:p>
        </text:list-item>
        <text:list-item>
          <text:p text:style-name="P4">Wir fordern, dass die CO2-Steuer durch die Einführung eines Sozialtarifs für Strom und Heizung sozial abgefedert und die Energiewende damit nicht von den sozial Schwächsten finanziert werden muss.</text:p>
        </text:list-item>
        <text:list-item>
          <text:p text:style-name="P4"><text:soft-page-break/><text:s/>Parteien wie die AfD behaupten ja gern, CO2 sei notwendiger Bestandteil des Pflanzenwachstums. Absolut richtig! Aber was sie verschweigen ist die Tatsache, dass hierzulande immer noch mehr Fläche versiegelt als renaturiert wird. Und wenn dadurch das produzierte CO2 nicht verbraucht wird, entweicht es in die Atmosphäre und <text:s/>verändert unser Klima. Wir haben nichts gegen den Bau von Eigenheimen oder Neuansiedlungen von Gewerbetreibenden, aber wir müssen dahin kommen, mehr Fläche wieder aufzuforsten oder zu renaturieren als zu versiegeln. In der Landwirtschaft wäre das Gegenstück zur intensiven Bewirtschaftung die extensive Landwirtschaft, wie sie vor allem in tropischen Regionen betrieben wird und den Regenwald vernichtet. Die intensive Landwirtschaft sollte eher komplett ökologisch ausgerichtet werden, d.h. Auf Flüssigdünger und giftige Pflanzenschutzmittel sollte verzichtet werden und statt dessen auf feste organische Dünger zur Bodenverbesserung und biologische Pflanzenschutzmaßnahmen gesetzt werde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9T16:00:41.98</meta:creation-date>
    <dc:date>2021-02-16T15:27:07.86</dc:date>
    <meta:editing-duration>PT1H34M1S</meta:editing-duration>
    <meta:editing-cycles>10</meta:editing-cycles>
    <meta:generator>OpenOffice/4.1.4$Win32 OpenOffice.org_project/414m5$Build-9788</meta:generator>
    <meta:document-statistic meta:table-count="0" meta:image-count="0" meta:object-count="0" meta:page-count="2" meta:paragraph-count="12" meta:word-count="599" meta:character-count="4395"/>
  </office:meta>
</office:document-meta>
</file>